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0ff259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400730" officeooo:paragraph-rsid="000ff259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bold" officeooo:rsid="001c3fe9" officeooo:paragraph-rsid="000ff259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officeooo:paragraph-rsid="0019d345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officeooo:paragraph-rsid="000ff259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weight="normal" officeooo:rsid="002509bc" officeooo:paragraph-rsid="001abb6c" style:font-weight-asian="normal" style:font-weight-complex="normal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131396" officeooo:paragraph-rsid="001abb6c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359d75" officeooo:paragraph-rsid="001abb6c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09bc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officeooo:rsid="009a96f9" style:font-weight-asian="bold" style:font-name-complex="Verdana"/>
    </style:style>
    <style:style style:name="T5" style:family="text">
      <style:text-properties style:use-window-font-color="true" style:font-name="Verdana" fo:font-size="11pt" fo:language="es" fo:country="AR" fo:font-weight="normal" officeooo:rsid="00400730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style:use-window-font-color="true" style:font-name="Verdana" fo:font-size="11pt" fo:language="es" fo:country="AR" fo:font-weight="normal" officeooo:rsid="001199fb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style:use-window-font-color="true" style:font-name="Verdana" fo:font-size="11pt" fo:language="es" fo:country="AR" fo:font-weight="normal" officeooo:rsid="0011f3ab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style:use-window-font-color="true" style:font-name="Verdana" fo:font-size="11pt" fo:language="es" fo:country="AR" fo:font-weight="normal" officeooo:rsid="00131396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style:use-window-font-color="true" style:font-name="Verdana" fo:font-size="11pt" fo:language="es" fo:country="AR" fo:font-weight="normal" officeooo:rsid="00976baa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style:use-window-font-color="true" style:font-name="Verdana" fo:font-size="11pt" fo:language="es" fo:country="AR" fo:font-weight="normal" officeooo:rsid="0019d345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style:use-window-font-color="true" style:font-name="Verdana" fo:font-size="11pt" fo:language="es" fo:country="AR" fo:font-weight="normal" officeooo:rsid="0014157c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style:use-window-font-color="true" style:font-name="Verdana" fo:font-size="11pt" fo:language="es" fo:country="AR" fo:font-weight="normal" officeooo:rsid="0011f3a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style:use-window-font-color="true" style:font-name="Verdana" fo:font-size="11pt" fo:language="es" fo:country="AR" fo:font-weight="normal" officeooo:rsid="0019d345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style:use-window-font-color="true" style:font-name="Verdana" fo:font-size="11pt" fo:language="es" fo:country="AR" fo:font-weight="normal" officeooo:rsid="00a34d49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font-name="Verdana" fo:font-size="11pt" fo:language="es" fo:country="AR" fo:font-weight="normal" officeooo:rsid="00733a3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style:use-window-font-color="true" style:font-name="Verdana" fo:font-size="11pt" fo:language="es" fo:country="AR" fo:font-weight="normal" officeooo:rsid="00b176a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officeooo:rsid="002509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Diputadas y </text:span><text:span text:style-name="T3">Diputados de Santa Fe:</text:span></text:p>
      <text:p text:style-name="P3"/>
      <text:p text:style-name="P6"><text:span text:style-name="T5">La Comisión de Asuntos Laborales, Gremiales y de Previsión, ha considerado el Proyecto de </text:span><text:span text:style-name="T6">Declaración</text:span><text:span text:style-name="T5"> <text:s/>N° </text:span><text:span text:style-name="T7">35</text:span><text:span text:style-name="T10">583</text:span><text:span text:style-name="T7"> –</text:span><text:span text:style-name="T5"> CD – </text:span><text:span text:style-name="T6">F</text:span><text:span text:style-name="T10">S</text:span><text:span text:style-name="T6">P</text:span><text:span text:style-name="T5">, </text:span><text:span text:style-name="T6">d</text:span><text:span text:style-name="T11">el Diputado </text:span><text:span text:style-name="T13">DEL FRADE</text:span><text:span text:style-name="T12">, </text:span><text:span text:style-name="T13">p</text:span><text:span text:style-name="T15">or el cual esta </text:span><text:span text:style-name="T14">Cámara</text:span><text:span text:style-name="T15"> declara su </text:span><text:span text:style-name="T14">preocupación</text:span><text:span text:style-name="T15"> por </text:span><text:span text:style-name="T16">la reducción del cuarenta por ciento del salario a las y los trabajadores de la empresa “Bambi” de la ciudad de Rosario</text:span><text:span text:style-name="T5">; </text:span><text:span text:style-name="T8">por haber perdido vigencia</text:span><text:span text:style-name="T5"> y </text:span><text:span text:style-name="T8">por las razones </text:span><text:span text:style-name="T5">que podrá dar el miembro informante, </text:span><text:span text:style-name="T9">esta Comisión </text:span><text:span text:style-name="T5">aconseja </text:span><text:span text:style-name="T8">su archivo.</text:span></text:p>
      <text:p text:style-name="P4"/>
      <text:p text:style-name="P9"><text:span text:style-name="T1">SALA DE LA COMISIÓN,</text:span> <text:span text:style-name="T17">31 de julio de 2019</text:span></text:p>
      <text:p text:style-name="P8"/>
      <text:p text:style-name="P10"><text:span text:style-name="T2">Firmantes:</text:span><text:span text:style-name="T17"> Diputados SOLIS, HENN, DEL FRADE, PIERONI, BENAS y BERTON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01T09:38:29.097856281</dc:date>
    <meta:print-date>2019-07-31T11:24:44.990219294</meta:print-date>
    <meta:editing-cycles>50</meta:editing-cycles>
    <meta:editing-duration>PT1H28M12S</meta:editing-duration>
    <meta:generator>LibreOffice/6.2.5.2$Linux_X86_64 LibreOffice_project/20$Build-2</meta:generator>
    <meta:document-statistic meta:table-count="0" meta:image-count="1" meta:object-count="0" meta:page-count="1" meta:paragraph-count="6" meta:word-count="106" meta:character-count="668" meta:non-whitespace-character-count="537"/>
  </office:meta>
</office:document-meta>
</file>